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esterweg 12, 1911NB, Uitgeest, het bouwen van een zijgebouw, 5 september 2018 (WABO18014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9505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5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5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eesterweg 12, 1911NB, Uitgeest, het bouwen van een zijgebouw, 5 september 2018 (WABO18014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5050</meta:user-defined>
    <meta:user-defined meta:name="OVERHEIDop.GmbID/DC.identifier">gmb-2018-195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NB 12</meta:user-defined>
    <meta:user-defined meta:name="OVERHEIDop.woonplaats">Uitgeest</meta:user-defined>
    <meta:user-defined meta:name="OVERHEIDop.straatnaam">Geesterweg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413 505677</meta:user-defined>
    <meta:user-defined meta:name="OVERHEIDop.versieInformatie"/>
  </office:meta>
</office:document-meta>
</file>