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parkeergarage, Toneellaan 1, 2725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Toneellaan 1, 2725 NA Zoetermeer, bouwen van een parkeergarage, WB20180468 (verzonden d.d. 03 sept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044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4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4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parkeergarage, Toneellaan 1, 2725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044</meta:user-defined>
    <meta:user-defined meta:name="OVERHEIDop.GmbID/DC.identifier">gmb-2018-195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</meta:user-defined>
    <meta:user-defined meta:name="OVERHEIDop.woonplaats">Zoetermeer</meta:user-defined>
    <meta:user-defined meta:name="OVERHEIDop.straatnaam">Toneel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49 453776</meta:user-defined>
    <meta:user-defined meta:name="OVERHEIDop.versieInformatie"/>
  </office:meta>
</office:document-meta>
</file>