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onveilige boom en herplant van een boom, Strawinskirode, voor nummer 15, 2717 D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rawinskirode, voor nummer 15, 2717 DV Zoetermeer, kappen van een onveilige boom en herplant van een boom, WB20180462 (verzonden d.d. 0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4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4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4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onveilige boom en herplant van een boom, Strawinskirode, voor nummer 15, 2717 D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43</meta:user-defined>
    <meta:user-defined meta:name="OVERHEIDop.GmbID/DC.identifier">gmb-2018-195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V 15</meta:user-defined>
    <meta:user-defined meta:name="OVERHEIDop.woonplaats">Zoetermeer</meta:user-defined>
    <meta:user-defined meta:name="OVERHEIDop.straatnaam">Strawinski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55 453569</meta:user-defined>
    <meta:user-defined meta:name="OVERHEIDop.versieInformatie"/>
  </office:meta>
</office:document-meta>
</file>