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IJsbeeldenfestival Rieteweg 4 (zaaknummer: 641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4 </text:span>
            <text:span text:style-name="nadrukvet">– </text:span>ontvangen 3 september 2018 voor het plaatsen van een tentencomplex ten behoeve van het IJsbeeldenfestiv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IJsbeeldenfestival Rieteweg 4 (zaaknummer: 641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2</meta:user-defined>
    <meta:user-defined meta:name="OVERHEIDop.GmbID/DC.identifier">gmb-2018-19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