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uinhuis, Westerstraat 30 (zaaknummer 6405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sterstraat 30 </text:span>
            <text:span text:style-name="nadrukvet">– </text:span>ontvangen 10 september 2018 voor het bouwen van een tuinh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04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4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4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tuinhuis, Westerstraat 30 (zaaknummer 6405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40</meta:user-defined>
    <meta:user-defined meta:name="OVERHEIDop.GmbID/DC.identifier">gmb-2018-195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G 30b</meta:user-defined>
    <meta:user-defined meta:name="OVERHEIDop.woonplaats">Zwolle</meta:user-defined>
    <meta:user-defined meta:name="OVERHEIDop.straatnaam">West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83 502456</meta:user-defined>
    <meta:user-defined meta:name="OVERHEIDop.versieInformatie"/>
  </office:meta>
</office:document-meta>
</file>