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kappen van een onveilige boom, Stephensonstraat 30, 2723 R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Stephensonstraat 30, 2723 RN Zoetermeer, kappen van een onveilige boom, WB20180467 (verzonden d.d. 06 septem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5039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3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39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kappen van een onveilige boom, Stephensonstraat 30, 2723 R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039</meta:user-defined>
    <meta:user-defined meta:name="OVERHEIDop.GmbID/DC.identifier">gmb-2018-1950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N 30</meta:user-defined>
    <meta:user-defined meta:name="OVERHEIDop.woonplaats">Zoetermeer</meta:user-defined>
    <meta:user-defined meta:name="OVERHEIDop.straatnaam">Stephenso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991 453054</meta:user-defined>
    <meta:user-defined meta:name="OVERHEIDop.versieInformatie"/>
  </office:meta>
</office:document-meta>
</file>