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P.J.H. Cuypersplein 43 (verbouwen monumentale woning); 483155; 05-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036</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36</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36</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P.J.H. Cuypersplein 43 (verbouwen monumentale woning); 483155; 05-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036</meta:user-defined>
    <meta:user-defined meta:name="OVERHEIDop.GmbID/DC.identifier">gmb-2018-1950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NC 43</meta:user-defined>
    <meta:user-defined meta:name="OVERHEIDop.woonplaats">Hilversum</meta:user-defined>
    <meta:user-defined meta:name="OVERHEIDop.straatnaam">Dr. P.J.H. Cuypersplei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293 471894</meta:user-defined>
    <meta:user-defined meta:name="OVERHEIDop.versieInformatie"/>
  </office:meta>
</office:document-meta>
</file>