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0-2-3-1-1">
      <style:table-column-properties/>
    </style:style>
    <style:style style:family="table-column" style:parent-style-name="colspec" style:name="id1-3-2-2-1-10-2-3-1-2">
      <style:table-column-properties/>
    </style:style>
    <style:style style:family="table-column" style:parent-style-name="colspec" style:name="id1-3-2-2-1-10-2-3-1-3">
      <style:table-column-properties/>
    </style:style>
    <style:style style:family="table-column" style:parent-style-name="colspec" style:name="id1-3-2-2-1-10-2-3-1-4">
      <style:table-column-properties/>
    </style:style>
    <style:style style:family="table-column" style:parent-style-name="colspec" style:name="id1-3-2-2-1-10-2-3-1-5">
      <style:table-column-properties/>
    </style:style>
    <text:list-style style:name="id1-3-2-2-1-10-3">
      <text:list-level-style-bullet style:num-suffix="" text:bullet-char="​" text:level="1">
        <style:list-level-properties text:min-label-width="10mm"/>
      </text:list-level-style-bullet>
    </text:list-style>
    <text:list-style style:name="id1-3-2-2-1-10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3a." text:level="1" text:start-value="3">
        <style:list-level-properties text:min-label-width="10mm"/>
      </text:list-level-style-number>
      <text:list-level-style-number style:num-format="" style:num-prefix="3a." text:level="2">
        <style:list-level-properties text:min-label-width="10mm" text:space-before="10mm"/>
      </text:list-level-style-number>
    </text:list-style>
    <text:list-style style:name="id1-3-2-2-1-10-6">
      <text:list-level-style-number style:num-format="" style:num-prefix="3b." text:level="1" text:start-value="3">
        <style:list-level-properties text:min-label-width="10mm"/>
      </text:list-level-style-number>
      <text:list-level-style-number style:num-format="" style:num-prefix="3b." text:level="2">
        <style:list-level-properties text:min-label-width="10mm" text:space-before="10mm"/>
      </text:list-level-style-number>
    </text:list-style>
    <text:list-style style:name="id1-3-2-2-1-10-7">
      <text:list-level-style-number style:num-format="" style:num-prefix="3c." text:level="1" text:start-value="3">
        <style:list-level-properties text:min-label-width="10mm"/>
      </text:list-level-style-number>
      <text:list-level-style-number style:num-format="" style:num-prefix="3c." text:level="2">
        <style:list-level-properties text:min-label-width="10mm" text:space-before="10mm"/>
      </text:list-level-style-number>
    </text:list-style>
    <text:list-style style:name="id1-3-2-2-1-10-8">
      <text:list-level-style-number style:num-format="" style:num-prefix="3d." text:level="1" text:start-value="3">
        <style:list-level-properties text:min-label-width="10mm"/>
      </text:list-level-style-number>
      <text:list-level-style-number style:num-format="" style:num-prefix="3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Vlaardingen houdende regels omtrent de gemeenteambtenaar Aanstellingsbesluit onbezoldigd gemeenteambtenaar en aanwijzingsbesluit belastingdeurwaarders gemeente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Vlaardingen:</text:p>
            <text:p text:style-name="al"/>
            <text:p text:style-name="al">gelet op:</text:p>
            <text:p text:style-name="al"/>
            <text:list text:style-name="id1-3-2-2-1-6">
              <text:list-item text:style-override="id1-3-2-2-1-6-1">
                <text:number>-</text:number>
                <text:p text:style-name="al">artikel 160 lid 1 onder d. en artikel 231, lid 2 onder e van de Gemeentewet;</text:p>
              </text:list-item>
              <text:list-item text:style-override="id1-3-2-2-1-6-2">
                <text:number>-</text:number>
                <text:p text:style-name="al">artikel 2.1. van de Collectieve arbeidsvoorwaardenregeling voor de sector gemeenten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 </text:p>
            <text:list text:style-name="id1-3-2-2-1-10">
              <text:list-item text:style-override="id1-3-2-2-1-10-1">
                <text:number>1.</text:number>
                <text:p text:style-name="al"> Dat de volgende personen  worden aangesteld als onbezoldigd gemeenteambtenaar in de functie van belastingdeurwaarder, bedoeld in artikel 231, tweede lid, onderdeel e, van de Gemeentewet:</text:p>
              </text:list-item>
              <text:list-item text:style-override="id1-3-2-2-1-10-2">
                <text:number/>
                <text:p text:style-name="al"/>
                <text:p><draw:frame draw:style-name="lidiv"><draw:text-box ofo:max-width="15.3cm" ofo:min-height="1cm" ofo:min-width="5cm"><text:section text:name="table_id1-3-2-2-1-10-2-3" text:style-name="table"><text:p text:style-name="table_top"/>
                <table:table table:style-name="tgroup">
                  <table:table-column table:style-name="id1-3-2-2-1-10-2-3-1-1"/>
                  <table:table-column table:style-name="id1-3-2-2-1-10-2-3-1-2"/>
                  <table:table-column table:style-name="id1-3-2-2-1-10-2-3-1-3"/>
                  <table:table-column table:style-name="id1-3-2-2-1-10-2-3-1-4"/>
                  <table:table-column table:style-name="id1-3-2-2-1-10-2-3-1-5"/>
                  
                    <table:table-row table:style-name="row">
                      <table:table-cell table:style-name="entry" table:number-rows-spanned="1" table:number-columns-spanned="1">
                        <text:p text:style-name="table_al">Naam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Geboortedatum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Geboorteplaats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.A. van Houweling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18-8-1985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laarding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 van der Heijden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30-4-1978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Vlaarding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.R. van den Berg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25-7-1981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Rozenbur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.P. van de Lagemaat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21-1-1960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Apeldoor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10-3">
                <text:number/>
                <text:p text:style-name="al"/>
              </text:list-item>
              <text:list-item text:style-override="id1-3-2-2-1-10-4">
                <text:number>2.</text:number>
                <text:p text:style-name="al"> De plaats waar het werk wordt verricht is niet plaatsgebonden.</text:p>
              </text:list-item>
              <text:list-item text:style-override="id1-3-2-2-1-10-5">
                <text:number>3a.</text:number>
                <text:p text:style-name="al"> Dit besluit geldt voor de periode dat de onder 1. bedoelde personen in dienst zijn van Van Houwelingen &amp; Partners B.V. te Vlaardingen, en zij belast zijn met de dwanginvordering in de gemeente van de gemeentelijke belastingen, waaronder de gemeentelijke rechten, bedoeld in artikel 229 Gemeentewet.</text:p>
              </text:list-item>
              <text:list-item text:style-override="id1-3-2-2-1-10-6">
                <text:number>3b.</text:number>
                <text:p text:style-name="al"> De in de gemeente geldende rechtspositieregeling is op de betrokken personen niet van toepassing.</text:p>
              </text:list-item>
              <text:list-item text:style-override="id1-3-2-2-1-10-7">
                <text:number>3c.</text:number>
                <text:p text:style-name="al"> Dit besluit treedt in werking met ingang van de eerste dag na die van de bekendmaking.</text:p>
              </text:list-item>
              <text:list-item text:style-override="id1-3-2-2-1-10-8">
                <text:number>3d.</text:number>
                <text:p text:style-name="al"> Dit besluit wordt aangehaald als:  Aanstellingsbesluit onbezoldigd gemeenteambtenaar en aanwijzingsbesluit belastingdeurwaarders gemeente Vlaardingen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op : 11 september 2018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Burgemeester en wethouders van Vlaardingen,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secretaris,</text:span></text:p>
            <text:p><text:span text:style-name="functie">mr. drs. A.G. Knol-van Leeuwen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> De burgemeester,</text:span></text:p>
            <text:p><text:span text:style-name="functie">mr. A.M.M. Jetten MSc</text:span></text:p>
          </text:section>
          <text:section text:name="ondertekening_id1-3-2-3-1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503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3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3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Vlaardingen houdende regels omtrent de gemeenteambtenaar Aanstellingsbesluit onbezoldigd gemeenteambtenaar en aanwijzingsbesluit belastingdeurwaarders gemeente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31</meta:user-defined>
    <meta:user-defined meta:name="OVERHEIDop.GmbID/DC.identifier">gmb-2018-195031</meta:user-defined>
    <meta:user-defined meta:name="OVERHEID.TaxonomieBeleidsagenda/OVERHEID.category">Bestuur | Organisatie en beleid</meta:user-defined>
    <meta:user-defined meta:name="OVERHEID.Gemeente/DC.spatial">Vlaardingen</meta:user-defined>
    <meta:user-defined meta:name="DC.source">artikel 160, eerste lid, van de Gemeentewet;1.0:c:BWBR0005416&amp;artikel=160&amp;lid=1&amp;g=2018-07-01</meta:user-defined>
    <meta:user-defined meta:name="DC.source">artikel 231, tweede lid, van de Gemeentewet;1.0:c:BWBR0005416&amp;artikel=231&amp;lid=2&amp;g=2018-07-01</meta:user-defined>
    <meta:user-defined meta:name="DCTERMS.alternative">Aanstellingsbesluit onbezoldigd gemeenteambtenaar en aanwijzingsbesluit belastingdeurwaarders gemeente Vlaard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xs:date/OVERHEIDop.startdatum">2018-09-14</meta:user-defined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op.betreftRegeling">CVDR612604_1</meta:user-defined>
    <meta:user-defined meta:name="OVERHEIDop.versieInformatie"/>
  </office:meta>
</office:document-meta>
</file>