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Molecatenlaan 4a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‘t Koffiehuus</text:p>
            <text:p text:style-name="common-al">Locatie: 			Molecatenlaan 4a</text:p>
            <text:p text:style-name="common-al">Reden vergunning:		Nieuwe rechtsvorm</text:p>
            <text:p text:style-name="common-al">Datum vergunning: 		23 januari 2018</text:p>
            <text:p text:style-name="common-al">Vergunningnummer: 		A/560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0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Molecatenlaan 4a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03</meta:user-defined>
    <meta:user-defined meta:name="OVERHEIDop.GmbID/DC.identifier">gmb-2018-195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M 4a</meta:user-defined>
    <meta:user-defined meta:name="OVERHEIDop.woonplaats">Ugchelen</meta:user-defined>
    <meta:user-defined meta:name="OVERHEIDop.straatnaam">Molecate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31 466652</meta:user-defined>
    <meta:user-defined meta:name="OVERHEIDop.versieInformatie"/>
  </office:meta>
</office:document-meta>
</file>