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iuslaan 15 (plaatsen van een dakkapel op het achterdakvlak van de woning); 477532; 05-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02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2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2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lsiuslaan 15 (plaatsen van een dakkapel op het achterdakvlak van de woning); 477532; 05-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028</meta:user-defined>
    <meta:user-defined meta:name="OVERHEIDop.GmbID/DC.identifier">gmb-2018-195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P 13</meta:user-defined>
    <meta:user-defined meta:name="OVERHEIDop.woonplaats">Hilversum</meta:user-defined>
    <meta:user-defined meta:name="OVERHEIDop.straatnaam">Celsiu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81 472096</meta:user-defined>
    <meta:user-defined meta:name="OVERHEIDop.versieInformatie"/>
  </office:meta>
</office:document-meta>
</file>