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Inspectation is een incidentele ontheffing geluidshinder voor werkzaamheden aan het spoor tussen Den Haag en Leidschendam in de periode 8 t/m 19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ssen Den Haag en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0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27</meta:user-defined>
    <meta:user-defined meta:name="OVERHEIDop.GmbID/DC.identifier">gmb-2018-195027</meta:user-defined>
    <meta:user-defined meta:name="OVERHEID.TaxonomieBeleidsagenda/OVERHEID.category">Openbare orde en veiligheid | Organisatie en beleid</meta:user-defined>
    <meta:user-defined meta:name="OVERHEIDop.referentienummer">46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