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drie door brand onveilig geworden bomen, Galvani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Galvanistraat, kappen van drie door brand onveilig geworden bomen, WB20180471 (verzonden d.d. 07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02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2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2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drie door brand onveilig geworden bomen, Galvani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25</meta:user-defined>
    <meta:user-defined meta:name="OVERHEIDop.GmbID/DC.identifier">gmb-2018-1950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V 32</meta:user-defined>
    <meta:user-defined meta:name="OVERHEIDop.woonplaats">Zoetermeer</meta:user-defined>
    <meta:user-defined meta:name="OVERHEIDop.straatnaam">Galvani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77 452490</meta:user-defined>
    <meta:user-defined meta:name="OVERHEIDop.versieInformatie"/>
  </office:meta>
</office:document-meta>
</file>