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drie bomen, Franklinstraat en Edis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ranklinstraat en Edisonstraat, kappen van drie bomen, WB20180498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drie bomen, Franklinstraat en Edi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22</meta:user-defined>
    <meta:user-defined meta:name="OVERHEIDop.GmbID/DC.identifier">gmb-2018-195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.PostcodeHuisnummer/OVERHEIDop.postcodeHuisnummer">2723RR 88a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5690 452975</meta:user-defined>
    <meta:user-defined meta:name="OVERHEIDop.versieInformatie"/>
  </office:meta>
</office:document-meta>
</file>