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vangen van dakplaten, Dorpsstraat 6, 2712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orpsstraat 6, 2712 AK Zoetermeer, vervangen van dakplaten, WB20180484 (verzonden d.d. 06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01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1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1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vangen van dakplaten, Dorpsstraat 6, 2712 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19</meta:user-defined>
    <meta:user-defined meta:name="OVERHEIDop.GmbID/DC.identifier">gmb-2018-195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K 6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88 452510</meta:user-defined>
    <meta:user-defined meta:name="OVERHEIDop.versieInformatie"/>
  </office:meta>
</office:document-meta>
</file>