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tussen Beethovenlaan 30 en Bachlaan 41, kadastraal (bouwen woning en aanleggen uitrit (tussen Beethovenlaan 30 en Bachlaan 41)); 448687; 05-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tussen Beethovenlaan 30 en Bachlaan 41, kadastraal (bouwen woning en aanleggen uitrit (tussen Beethovenlaan 30 en Bachlaan 41)); 448687; 05-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17</meta:user-defined>
    <meta:user-defined meta:name="OVERHEIDop.GmbID/DC.identifier">gmb-2018-195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24</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81 472577</meta:user-defined>
    <meta:user-defined meta:name="OVERHEIDop.versieInformatie"/>
  </office:meta>
</office:document-meta>
</file>