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31-37 (plaatsen dakkapellen en dakramen ); 466917; 04-09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Neuweg 31-37</text:span> (plaatsen dakkapellen en dakramen ); 466917; 04-09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01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31-37 (plaatsen dakkapellen en dakramen ); 466917; 04-09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12</meta:user-defined>
    <meta:user-defined meta:name="OVERHEIDop.GmbID/DC.identifier">gmb-2018-195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N 95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4 470049</meta:user-defined>
    <meta:user-defined meta:name="OVERHEIDop.versieInformatie"/>
  </office:meta>
</office:document-meta>
</file>