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44 (kappen boom); 476911; 7-9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Loosdrechtseweg 44</text:span> (kappen boom); 476911; 7-9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01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44 (kappen boom); 476911; 7-9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0</meta:user-defined>
    <meta:user-defined meta:name="OVERHEIDop.GmbID/DC.identifier">gmb-2018-195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X 44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5 470309</meta:user-defined>
    <meta:user-defined meta:name="OVERHEIDop.versieInformatie"/>
  </office:meta>
</office:document-meta>
</file>