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Oude Wetering 60 (zaaknummer 640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60 </text:span>
            <text:span text:style-name="nadrukvet">– </text:span>ontvangen 10 september 2018 voor het uitbreiden van het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0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onhuis, Oude Wetering 60 (zaaknummer 64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08</meta:user-defined>
    <meta:user-defined meta:name="OVERHEIDop.GmbID/DC.identifier">gmb-2018-19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X 60</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58 505969</meta:user-defined>
    <meta:user-defined meta:name="OVERHEIDop.versieInformatie"/>
  </office:meta>
</office:document-meta>
</file>