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lmeent 14 (plaatsen 1 dakkapel); 475140; 10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Hommelmeent 14</text:span> (plaatsen 1 dakkapel); 475140; 10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00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melmeent 14 (plaatsen 1 dakkapel); 475140; 10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07</meta:user-defined>
    <meta:user-defined meta:name="OVERHEIDop.GmbID/DC.identifier">gmb-2018-195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T 14</meta:user-defined>
    <meta:user-defined meta:name="OVERHEIDop.woonplaats">Hilversum</meta:user-defined>
    <meta:user-defined meta:name="OVERHEIDop.straatnaam">Homm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16 475724</meta:user-defined>
    <meta:user-defined meta:name="OVERHEIDop.versieInformatie"/>
  </office:meta>
</office:document-meta>
</file>