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.V.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13 oktober 2018 in de horeca-inrichting V.V. Kockengen te Wagendijk 68 Kocke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</text:span>
            <text:span text:style-name="datum">14 sept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00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V.V.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006</meta:user-defined>
    <meta:user-defined meta:name="OVERHEIDop.GmbID/DC.identifier">gmb-2018-1950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T 68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409 462902</meta:user-defined>
    <meta:user-defined meta:name="OVERHEIDop.versieInformatie"/>
  </office:meta>
</office:document-meta>
</file>