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vertsweg 193 t/m 195b (vervangen en uitbreiding dakterras (legalisatie) ); 476651; 04-09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Hilvertsweg 193 t/m 195b</text:span> (vervangen en uitbreiding dakterras (legalisatie) ); 476651; 04-09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500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0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0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vertsweg 193 t/m 195b (vervangen en uitbreiding dakterras (legalisatie) ); 476651; 04-09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05</meta:user-defined>
    <meta:user-defined meta:name="OVERHEIDop.GmbID/DC.identifier">gmb-2018-195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D 193</meta:user-defined>
    <meta:user-defined meta:name="OVERHEIDop.woonplaats">Hilversum</meta:user-defined>
    <meta:user-defined meta:name="OVERHEIDop.straatnaam">Hilver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14 469539</meta:user-defined>
    <meta:user-defined meta:name="OVERHEIDop.versieInformatie"/>
  </office:meta>
</office:document-meta>
</file>