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marushof 72 (het plaatsen van een dakkapel op het voordakvlak van de woning); 475884; 04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Gomarushof 72</text:span> (het plaatsen van een dakkapel op het voordakvlak van de woning); 475884; 04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0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marushof 72 (het plaatsen van een dakkapel op het voordakvlak van de woning); 475884; 04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03</meta:user-defined>
    <meta:user-defined meta:name="OVERHEIDop.GmbID/DC.identifier">gmb-2018-195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N 70</meta:user-defined>
    <meta:user-defined meta:name="OVERHEIDop.woonplaats">Hilversum</meta:user-defined>
    <meta:user-defined meta:name="OVERHEIDop.straatnaam">Gomar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38 470257</meta:user-defined>
    <meta:user-defined meta:name="OVERHEIDop.versieInformatie"/>
  </office:meta>
</office:document-meta>
</file>