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office:automatic-styles>
  <office:body>
    <office:text>
      <text:p text:style-name="new_page_staatscourant"/>
      <text:p text:style-name="single-kop-titel">Besluit van de directeur DMC van de gemeente Amsterdam houdende regels omtrent ondermandaat </text:p>
      <text:section text:name="regeling_id1-3-2" text:style-name="regeling">
        <text:section text:name="aanhef_id1-3-2-1" text:style-name="aanhef">
          <text:section text:name="preambule_id1-3-2-1-1" text:style-name="preambule">
            <text:p text:style-name="al">
            <text:span text:style-name="nadrukvet">Mandaat om namens het College van Burgemeester en Wethouders te besluiten tot privaatrechtelijke rechtshandelingen ten aanzien van het aangaan en verstrekken van geldleningen, het verstrekken van zekerheden en het beheren van bankrekeningen, tevens machtiging door de Burgemeester tot het vertegenwoordigen van de gemeente buiten rechte bij het verrichten van privaatrechtelijke rechtshandelingen en feitelijke handelingen daarmee verband houdend.</text:span>
          </text:p>
            <text:p text:style-name="al"/>
            <text:p text:style-name="al">
            <text:span text:style-name="nadrukvet">Amsterdam, 4 september 2018</text:span>
          </text:p>
            <text:p text:style-name="al"/>
            <text:p text:style-name="al">
            <text:span text:style-name="nadrukvet">De directeur DMC van de gemeente Amsterdam, S Breedijk</text:span>
          </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              Gelet op artikel 160, eerste lid onder e Gemeentewet;  </text:p>
              </text:list-item>
              <text:list-item text:style-override="id1-3-2-2-1-2-2">
                <text:number>•</text:number>
                <text:p text:style-name="al">   Gelet op artikel 171 van de Gemeentewet, artikel 10:12 van de Algemene wet bestuursrecht en titel 3.3 van het Burgerlijk Wetboek;</text:p>
              </text:list-item>
              <text:list-item text:style-override="id1-3-2-2-1-2-3">
                <text:number>•</text:number>
                <text:p text:style-name="al">    Gelet op het Treasurystatuut 2017 van de gemeente Amsterdam;</text:p>
              </text:list-item>
              <text:list-item text:style-override="id1-3-2-2-1-2-4">
                <text:number>•</text:number>
                <text:p text:style-name="al">    Gelet op het Lening- en Garantie Beleid 2017 van de gemeente Amsterdam;  </text:p>
              </text:list-item>
              <text:list-item text:style-override="id1-3-2-2-1-2-5">
                <text:number>•</text:number>
                <text:p text:style-name="al">          Gelet op de mandatering van de directeur DMC van de gemeente Amsterdam conform het besluit van College van Burgemeester en Wethouders van Amsterdam en de Burgemeester van Amsterdam  ZD2018-003988</text:p>
              </text:list-item>
            </text:list>
            <text:p text:style-name="al"/>
            <text:p text:style-name="al">Verleent, onder intrekking van het vorige ondermandaatsbesluit van 17 juli 2018,  conform artikel  3 van Collegebesluit  ZD2018-003988 een ondermandaat en machtiging om te besluiten tot de rechtshandelingen genoemd onder artikel  2 van Collegebesluit  ZD2018-003988 aan de volgende personen:</text:p>
            <text:p text:style-name="al"/>
            <text:p text:style-name="al">Gemandateerden en gemachtigden conform artikel 3:</text:p>
            <text:list text:style-name="id1-3-2-2-1-7">
              <text:list-item text:style-override="id1-3-2-2-1-7-1">
                <text:number>•</text:number>
                <text:p text:style-name="al">E. de Boer;</text:p>
              </text:list-item>
              <text:list-item text:style-override="id1-3-2-2-1-7-2">
                <text:number>•</text:number>
                <text:p text:style-name="al">G. Irmscher;</text:p>
              </text:list-item>
              <text:list-item text:style-override="id1-3-2-2-1-7-3">
                <text:number>•</text:number>
                <text:p text:style-name="al">J.K. Moojen;</text:p>
              </text:list-item>
              <text:list-item text:style-override="id1-3-2-2-1-7-4">
                <text:number>•</text:number>
                <text:p text:style-name="al">C.A.J.A. Oudemans; </text:p>
              </text:list-item>
              <text:list-item text:style-override="id1-3-2-2-1-7-5">
                <text:number>•</text:number>
                <text:p text:style-name="al">W.M. van Twisk</text:p>
              </text:list-item>
            </text:list>
            <text:p text:style-name="al"> </text:p>
            <text:p text:style-name="al">Verleent onder intrekking van het vorige ondermandaatbesluit van 17 juli 2018,  conform artikel 5 van Collegebesluit  ZD2018-003988 een machtiging en een ondermandaat om te besluiten tot de rechtshandelingen genoemd in  artikel 4 van Collegebesluit  ZD2018-003988 aan de volgende personen:</text:p>
            <text:p text:style-name="al"> </text:p>
            <text:p text:style-name="al">Gemandateerden en gemachtigden conform artikel 5 (alle onderdelen): </text:p>
            <text:list text:style-name="id1-3-2-2-1-12">
              <text:list-item text:style-override="id1-3-2-2-1-12-1">
                <text:number>•</text:number>
                <text:p text:style-name="al">A. Amhaini;</text:p>
              </text:list-item>
              <text:list-item text:style-override="id1-3-2-2-1-12-2">
                <text:number>•</text:number>
                <text:p text:style-name="al">C.R. van de Coevering</text:p>
              </text:list-item>
              <text:list-item text:style-override="id1-3-2-2-1-12-3">
                <text:number>•</text:number>
                <text:p text:style-name="al">J.B. Dekker</text:p>
              </text:list-item>
              <text:list-item text:style-override="id1-3-2-2-1-12-4">
                <text:number>•</text:number>
                <text:p text:style-name="al">C.W. van Diepen</text:p>
              </text:list-item>
              <text:list-item text:style-override="id1-3-2-2-1-12-5">
                <text:number>•</text:number>
                <text:p text:style-name="al">L. Fleddérus;</text:p>
              </text:list-item>
              <text:list-item text:style-override="id1-3-2-2-1-12-6">
                <text:number>•</text:number>
                <text:p text:style-name="al">P. Hornstra</text:p>
              </text:list-item>
              <text:list-item text:style-override="id1-3-2-2-1-12-7">
                <text:number>•</text:number>
                <text:p text:style-name="al">D.F.B. Robben ;</text:p>
              </text:list-item>
              <text:list-item text:style-override="id1-3-2-2-1-12-8">
                <text:number>•</text:number>
                <text:p text:style-name="al">T.A.C. van Schuppen</text:p>
              </text:list-item>
            </text:list>
            <text:p text:style-name="al"> </text:p>
            <text:p text:style-name="al">Gemandateerden en gemachtigden conform artikel 5 (onderdeel Betalingsverkeer en Overig):</text:p>
            <text:list text:style-name="id1-3-2-2-1-15">
              <text:list-item text:style-override="id1-3-2-2-1-15-1">
                <text:number>•</text:number>
                <text:p text:style-name="al">L. Brasz</text:p>
              </text:list-item>
              <text:list-item text:style-override="id1-3-2-2-1-15-2">
                <text:number>•</text:number>
                <text:p text:style-name="al">L.W.E. Hartman</text:p>
              </text:list-item>
              <text:list-item text:style-override="id1-3-2-2-1-15-3">
                <text:number>•</text:number>
                <text:p text:style-name="al">S. Nikolov</text:p>
              </text:list-item>
              <text:list-item text:style-override="id1-3-2-2-1-15-4">
                <text:number>•</text:number>
                <text:p text:style-name="al">A. Schuurman</text:p>
              </text:list-item>
              <text:list-item text:style-override="id1-3-2-2-1-15-5">
                <text:number>•</text:number>
                <text:p text:style-name="al">E. Vijn</text:p>
              </text:list-item>
              <text:list-item text:style-override="id1-3-2-2-1-15-6">
                <text:number>•</text:number>
                <text:p text:style-name="al">E.W. Wesdijk</text:p>
                <text:p text:style-name="al"/>
              </text:list-item>
            </text:list>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Aldus getekend op 4 september 2018</text:p>
            <text:p text:style-name="al-groep_al"/>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S. Breedijk, Directeur DMC van de gemeente Amsterdam</text:span></text:p>
          </text:section>
          <text:section text:name="ondertekening_id1-3-2-3-4">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002</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02</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02</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DMC van de gemeente Amsterdam houdende regels omtrent ondermand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002</meta:user-defined>
    <meta:user-defined meta:name="OVERHEIDop.GmbID/DC.identifier">gmb-2018-195002</meta:user-defined>
    <meta:user-defined meta:name="OVERHEID.TaxonomieBeleidsagenda/OVERHEID.category">Bestuur | Organisatie en beleid</meta:user-defined>
    <meta:user-defined meta:name="OVERHEID.Gemeente/DC.spatial">Amsterdam</meta:user-defined>
    <meta:user-defined meta:name="DC.source">artikel 160, eerste lid, van de Gemeentewet;1.0:c:BWBR0005416&amp;artikel=160&amp;lid=1&amp;g=2018-07-01</meta:user-defined>
    <meta:user-defined meta:name="DC.source">artikel 171 van de Gemeentewet;1.0:c:BWBR0005416&amp;artikel=171&amp;g=2018-07-01</meta:user-defined>
    <meta:user-defined meta:name="DC.source">artikel 10:12 van de Algemene wet bestuursrecht;1.0:c:BWBR0005537&amp;artikel=10%3A12&amp;g=2018-08-01</meta:user-defined>
    <meta:user-defined meta:name="DC.source">titel 3 van Boek 3 van het Burgerlijk Wetboek;1.0:c:BWBR0005291&amp;titeldeel=3&amp;g=2017-09-01</meta:user-defined>
    <meta:user-defined meta:name="OVERHEIDop.referentienummer">ZD2018-003988</meta:user-defined>
    <meta:user-defined meta:name="DCTERMS.alternative">Ondermandaat Behorend bij Collegebesluit ZD2018-00398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9-15</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2601_1</meta:user-defined>
    <meta:user-defined meta:name="OVERHEIDop.versieInformatie"/>
  </office:meta>
</office:document-meta>
</file>