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iligheidsmarkt met politie en brandweer op 16 oktober 2018 Praamplein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18 heeft de gemeente een aanvraag ontvangen voor een standplaatsvergunning op locatie Praamplein in Aalsmeer. De aanvraag is geregistreerd onder zaaknummer Z18-00779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5001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0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0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iligheidsmarkt met politie en brandweer op 16 oktober 2018 Praamplein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001</meta:user-defined>
    <meta:user-defined meta:name="OVERHEIDop.GmbID/DC.identifier">gmb-2018-195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E 60</meta:user-defined>
    <meta:user-defined meta:name="OVERHEID.PostcodeHuisnummer/OVERHEIDop.postcodeHuisnummer">1431CX 42</meta:user-defined>
    <meta:user-defined meta:name="OVERHEID.PostcodeHuisnummer/OVERHEIDop.postcodeHuisnummer">1431CV 20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43.8 475749.02</meta:user-defined>
    <meta:user-defined meta:name="OVERHEID.EPSG28992/DC.spatial">111268.11 475767.01</meta:user-defined>
    <meta:user-defined meta:name="OVERHEID.EPSG28992/DC.spatial">111312.75 475715.19</meta:user-defined>
    <meta:user-defined meta:name="OVERHEIDop.versieInformatie"/>
  </office:meta>
</office:document-meta>
</file>