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ogeweg 19, 1851PG Heiloo, plaatsen van een tijdelijke woning (met een instandhoudingstermijn van 1 jaar), verzenddatum besluit 27 december 2017 (WABO17/017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ogeweg 19, 1851PG Heiloo, plaatsen van een tijdelijke woning (met een instandhoudingstermijn van 1 jaar), verzenddatum besluit 27 december 2017 (WABO17/017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0</meta:user-defined>
    <meta:user-defined meta:name="OVERHEIDop.GmbID/DC.identifier">gmb-2018-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G 19</meta:user-defined>
    <meta:user-defined meta:name="OVERHEIDop.woonplaats">Heiloo</meta:user-defined>
    <meta:user-defined meta:name="OVERHEIDop.straatnaam">Hooge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19 511839</meta:user-defined>
    <meta:user-defined meta:name="OVERHEIDop.versieInformatie"/>
  </office:meta>
</office:document-meta>
</file>