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2 (kappen 2 bomen); 476714; 7-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Eikbosserweg 12</text:span> (kappen 2 bomen); 476714; 7-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9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2 (kappen 2 bomen); 476714; 7-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96</meta:user-defined>
    <meta:user-defined meta:name="OVERHEIDop.GmbID/DC.identifier">gmb-2018-194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H 12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9 470075</meta:user-defined>
    <meta:user-defined meta:name="OVERHEIDop.versieInformatie"/>
  </office:meta>
</office:document-meta>
</file>