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twee onveilige bomen en herplant van twee bomen, Clauslaan, naast nummer 2, 2713 V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Clauslaan, naast nummer 2, 2713 VN Zoetermeer, kappen van twee onveilige bomen en herplant van twee bomen, WB20180517 (verzonden d.d. 05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9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9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9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twee onveilige bomen en herplant van twee bomen, Clauslaan, naast nummer 2, 2713 V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91</meta:user-defined>
    <meta:user-defined meta:name="OVERHEIDop.GmbID/DC.identifier">gmb-2018-1949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VN 2a</meta:user-defined>
    <meta:user-defined meta:name="OVERHEIDop.woonplaats">Zoetermeer</meta:user-defined>
    <meta:user-defined meta:name="OVERHEIDop.straatnaam">Claus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24 452199</meta:user-defined>
    <meta:user-defined meta:name="OVERHEIDop.versieInformatie"/>
  </office:meta>
</office:document-meta>
</file>