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een kozijn en overige verbouwingen, Bossenwaard 9, 2716 D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ossenwaard 9, 2716 DM Zoetermeer, vervangen van een kozijn en overige verbouwingen, WB20180466 (verzonden d.d. 04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8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8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8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vangen van een kozijn en overige verbouwingen, Bossenwaard 9, 2716 D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89</meta:user-defined>
    <meta:user-defined meta:name="OVERHEIDop.GmbID/DC.identifier">gmb-2018-194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DM 9</meta:user-defined>
    <meta:user-defined meta:name="OVERHEIDop.woonplaats">Zoetermeer</meta:user-defined>
    <meta:user-defined meta:name="OVERHEIDop.straatnaam">Bossenwaar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31 452302</meta:user-defined>
    <meta:user-defined meta:name="OVERHEIDop.versieInformatie"/>
  </office:meta>
</office:document-meta>
</file>