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rplant van een boom elders, Bessie Smithrode, achter nummer 56, 2717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essie Smithrode, achter nummer 56, 2717 AK Zoetermeer, kappen van een zieke boom en herplant van een boom elders, WB20180453 (verzonden d.d. 03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8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rplant van een boom elders, Bessie Smithrode, achter nummer 56, 2717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87</meta:user-defined>
    <meta:user-defined meta:name="OVERHEIDop.GmbID/DC.identifier">gmb-2018-194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K 56</meta:user-defined>
    <meta:user-defined meta:name="OVERHEIDop.woonplaats">Zoetermeer</meta:user-defined>
    <meta:user-defined meta:name="OVERHEIDop.straatnaam">Bessie Smith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90 453655</meta:user-defined>
    <meta:user-defined meta:name="OVERHEIDop.versieInformatie"/>
  </office:meta>
</office:document-meta>
</file>