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zieke boom en herplant van een boom, Bananengaarde, achter Abrikozengaarde 33, 2723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ananengaarde, achter Abrikozengaarde 33, 2723 CA Zoetermeer, kappen van een zieke boom en herplant van een boom, WB20180470 (verzonden d.d. 05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8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zieke boom en herplant van een boom, Bananengaarde, achter Abrikozengaarde 33, 2723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85</meta:user-defined>
    <meta:user-defined meta:name="OVERHEIDop.GmbID/DC.identifier">gmb-2018-194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CE 20</meta:user-defined>
    <meta:user-defined meta:name="OVERHEIDop.woonplaats">Zoetermeer</meta:user-defined>
    <meta:user-defined meta:name="OVERHEIDop.straatnaam">Bananengaarde</meta:user-defined>
    <meta:user-defined meta:name="OVERHEID.PostcodeHuisnummer/OVERHEIDop.postcodeHuisnummer">2723CA 29</meta:user-defined>
    <meta:user-defined meta:name="OVERHEIDop.straatnaam">Abrikozen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57 452901</meta:user-defined>
    <meta:user-defined meta:name="OVERHEID.EPSG28992/DC.spatial">95159 453012</meta:user-defined>
    <meta:user-defined meta:name="OVERHEIDop.versieInformatie"/>
  </office:meta>
</office:document-meta>
</file>