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ien bomen vanwege de essentaksterfte en herplant van negen bomen, Waterland, achter nummer 14, 2716 A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terland, achter nummer 14, 2716 AB Zoetermeer, kappen van tien bomen vanwege de essentaksterfte en herplant van negen bomen, WB20180489 (verzonden d.d. 07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8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ien bomen vanwege de essentaksterfte en herplant van negen bomen, Waterland, achter nummer 14, 2716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83</meta:user-defined>
    <meta:user-defined meta:name="OVERHEIDop.GmbID/DC.identifier">gmb-2018-194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B 14</meta:user-defined>
    <meta:user-defined meta:name="OVERHEIDop.woonplaats">Zoetermeer</meta:user-defined>
    <meta:user-defined meta:name="OVERHEIDop.straatnaam">Water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59 451824</meta:user-defined>
    <meta:user-defined meta:name="OVERHEIDop.versieInformatie"/>
  </office:meta>
</office:document-meta>
</file>