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voorzieningengebouw Valburgsestraat 47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HOV-18-1502 voor het bouwen van een voorzieningengebouw op locatie Valburgsestraat 47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sept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98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voorzieningengebouw Valburgsestraat 47 te Slijk-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982</meta:user-defined>
    <meta:user-defined meta:name="OVERHEIDop.GmbID/DC.identifier">gmb-2018-19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428.76 434504.96</meta:user-defined>
    <meta:user-defined meta:name="OVERHEIDop.versieInformatie"/>
  </office:meta>
</office:document-meta>
</file>