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Voorweg 66, 2715 N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66, 2715 NE Zoetermeer, bouwen van een woning, WB20180218 (verzonden d.d. 03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8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Voorweg 66, 2715 N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81</meta:user-defined>
    <meta:user-defined meta:name="OVERHEIDop.GmbID/DC.identifier">gmb-2018-194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X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35 452758</meta:user-defined>
    <meta:user-defined meta:name="OVERHEIDop.versieInformatie"/>
  </office:meta>
</office:document-meta>
</file>