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38 (plaatsen 1 dakkapel); 476468; 04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C. Evertsenstraat 38</text:span> (plaatsen 1 dakkapel); 476468; 04-09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498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38 (plaatsen 1 dakkapel); 476468; 04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0</meta:user-defined>
    <meta:user-defined meta:name="OVERHEIDop.GmbID/DC.identifier">gmb-2018-194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S 38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7 469027</meta:user-defined>
    <meta:user-defined meta:name="OVERHEIDop.versieInformatie"/>
  </office:meta>
</office:document-meta>
</file>