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Villawijk Parkeiland, kavel 2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llawijk Parkeiland, kavel 25, bouwen van een woning, WB20180413 (verzonden d.d. 06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7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illawijk Parkeiland, kavel 2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79</meta:user-defined>
    <meta:user-defined meta:name="OVERHEIDop.GmbID/DC.identifier">gmb-2018-194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3 451995</meta:user-defined>
    <meta:user-defined meta:name="OVERHEIDop.versieInformatie"/>
  </office:meta>
</office:document-meta>
</file>