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Gubbelsplein 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Gubbelsplein 1 te Arcen</text:span>
            </text:span>
          </text:p>
            <text:p text:style-name="common-al">Voor het gedeeltelijk restaureren van een kerk (Rijksmonument)</text:p>
            <text:p text:style-name="common-al">Ontvangen op 7 september 2018</text:p>
            <text:p text:style-name="common-al">Kenmerk 13828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97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7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7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urgemeester Gubbelsplein 1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978</meta:user-defined>
    <meta:user-defined meta:name="OVERHEIDop.GmbID/DC.identifier">gmb-2018-194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AW 2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48.68 387667.7</meta:user-defined>
    <meta:user-defined meta:name="OVERHEIDop.versieInformatie"/>
  </office:meta>
</office:document-meta>
</file>