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  te Veghel</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op locatie Pater van den Elsenlaan (ong)  te Veghel. De aanvraag is geregistreerd onder zaaknummer OV-2018-0652. De aanvraag betreft het bouwen van een bedrijfsverzamel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9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er van den Elsenlaan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77</meta:user-defined>
    <meta:user-defined meta:name="OVERHEIDop.GmbID/DC.identifier">gmb-2018-19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505.86 403301.31</meta:user-defined>
    <meta:user-defined meta:name="OVERHEIDop.versieInformatie"/>
  </office:meta>
</office:document-meta>
</file>