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lf onveilige bomen, verplanten van twee bomen vanwege herinrichting van het terrein en herplant van zes bomen, Vierde Station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ierde Stationsstraat, kappen van elf onveilige bomen, verplanten van twee bomen vanwege herinrichting van het terrein en herplant van zes bomen, WB20180488 (verzonden d.d. 07 september 2018);</text:p>
                <text:p text:style-name="al"/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7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7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7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lf onveilige bomen, verplanten van twee bomen vanwege herinrichting van het terrein en herplant van zes bomen, Vierde Statio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76</meta:user-defined>
    <meta:user-defined meta:name="OVERHEIDop.GmbID/DC.identifier">gmb-2018-194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RB 442</meta:user-defined>
    <meta:user-defined meta:name="OVERHEIDop.woonplaats">Zoetermeer</meta:user-defined>
    <meta:user-defined meta:name="OVERHEIDop.straatnaam">Vierd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03 450517</meta:user-defined>
    <meta:user-defined meta:name="OVERHEIDop.versieInformatie"/>
  </office:meta>
</office:document-meta>
</file>