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een onveilige boom en herplant van een boom, Van Boisotrin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Boisotring, Zoetermeer, kap van een onveilige boom en herplant van een boom, WB20180477 (verzonden d.d. 07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7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7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7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 van een onveilige boom en herplant van een boom, Van Boisotri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73</meta:user-defined>
    <meta:user-defined meta:name="OVERHEIDop.GmbID/DC.identifier">gmb-2018-1949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AC 38</meta:user-defined>
    <meta:user-defined meta:name="OVERHEIDop.woonplaats">Zoetermeer</meta:user-defined>
    <meta:user-defined meta:name="OVERHEIDop.straatnaam">Van Boisotrin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55 451899</meta:user-defined>
    <meta:user-defined meta:name="OVERHEIDop.versieInformatie"/>
  </office:meta>
</office:document-meta>
</file>