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Thebestraat, ter hoogte van Spartastraat 6, 2711 G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hebestraat, ter hoogte van Spartastraat 6, 2711 GW Zoetermeer, kappen van een zieke boom en herplant van een boom, WB20180454 (verzonden d.d. 03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7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Thebestraat, ter hoogte van Spartastraat 6, 2711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71</meta:user-defined>
    <meta:user-defined meta:name="OVERHEIDop.GmbID/DC.identifier">gmb-2018-194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Thebestraat</meta:user-defined>
    <meta:user-defined meta:name="OVERHEID.PostcodeHuisnummer/OVERHEIDop.postcodeHuisnummer">2711GW 6</meta:user-defined>
    <meta:user-defined meta:name="OVERHEIDop.straatnaam">Sparta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8 453176</meta:user-defined>
    <meta:user-defined meta:name="OVERHEID.EPSG28992/DC.spatial">94018 453218</meta:user-defined>
    <meta:user-defined meta:name="OVERHEIDop.versieInformatie"/>
  </office:meta>
</office:document-meta>
</file>