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ambooylaan 23 en 25 (verbouwen dak monumentaal pand); 468944; 05-09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Burgemeester Lambooylaan 23 en 25</text:span> (verbouwen dak monumentaal pand); 468944; 05-09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496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ambooylaan 23 en 25 (verbouwen dak monumentaal pand); 468944; 05-09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69</meta:user-defined>
    <meta:user-defined meta:name="OVERHEIDop.GmbID/DC.identifier">gmb-2018-194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C 23</meta:user-defined>
    <meta:user-defined meta:name="OVERHEIDop.woonplaats">Hilversum</meta:user-defined>
    <meta:user-defined meta:name="OVERHEIDop.straatnaam">Burgemeester Lamboo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45 471252</meta:user-defined>
    <meta:user-defined meta:name="OVERHEIDop.versieInformatie"/>
  </office:meta>
</office:document-meta>
</file>