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einde van de levensduur en herplant van twee bomen, Sandrina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ndrinapad, Zoetermeer, kappen van twee bomen vanwege einde van de levensduur en herplant van twee bomen, WB20180476 (verzonden d.d. 07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6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einde van de levensduur en herplant van twee bomen, Sandrin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8</meta:user-defined>
    <meta:user-defined meta:name="OVERHEIDop.GmbID/DC.identifier">gmb-2018-194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E 9</meta:user-defined>
    <meta:user-defined meta:name="OVERHEIDop.woonplaats">Zoetermeer</meta:user-defined>
    <meta:user-defined meta:name="OVERHEIDop.straatnaam">Sandrina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22 452459</meta:user-defined>
    <meta:user-defined meta:name="OVERHEIDop.versieInformatie"/>
  </office:meta>
</office:document-meta>
</file>