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uitrit, Potgieterstraat 6, 2712 R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otgieterstraat 6, 2712 RM Zoetermeer, aanleggen van een uitrit, WB20180373 (verzonden d.d. 07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6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uitrit, Potgieterstraat 6, 2712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66</meta:user-defined>
    <meta:user-defined meta:name="OVERHEIDop.GmbID/DC.identifier">gmb-2018-194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M 6</meta:user-defined>
    <meta:user-defined meta:name="OVERHEIDop.woonplaats">Zoetermeer</meta:user-defined>
    <meta:user-defined meta:name="OVERHEIDop.straatnaam">Potgiet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43 451583</meta:user-defined>
    <meta:user-defined meta:name="OVERHEIDop.versieInformatie"/>
  </office:meta>
</office:document-meta>
</file>