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Osy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sylaan, Zoetermeer, kappen van een zieke boom en herplant van een boom, WB20180481 (verzonden d.d. 07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6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Osy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64</meta:user-defined>
    <meta:user-defined meta:name="OVERHEIDop.GmbID/DC.identifier">gmb-2018-194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Osy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49 452249</meta:user-defined>
    <meta:user-defined meta:name="OVERHEIDop.versieInformatie"/>
  </office:meta>
</office:document-meta>
</file>