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uchtververser op het dak, Louis Pasteurlaan 5, 2719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een luchtververser op het dak, WB20180336 (verzonden d.d. 0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uchtververser op het dak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3</meta:user-defined>
    <meta:user-defined meta:name="OVERHEIDop.GmbID/DC.identifier">gmb-2018-19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