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1 B en 71 C  (vergroten kelders); 476888; 03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Boomberglaan 71 B en 71 C </text:span> (vergroten kelders); 476888; 03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6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1 B en 71 C  (vergroten kelders); 476888; 03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2</meta:user-defined>
    <meta:user-defined meta:name="OVERHEIDop.GmbID/DC.identifier">gmb-2018-19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6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5 471027</meta:user-defined>
    <meta:user-defined meta:name="OVERHEIDop.versieInformatie"/>
  </office:meta>
</office:document-meta>
</file>