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Kangoeroe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ngoeroepad, Zoetermeer, kappen van een zieke boom en herplant van een boom, WB20180461 (verzonden d.d. 03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6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Kangoero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1</meta:user-defined>
    <meta:user-defined meta:name="OVERHEIDop.GmbID/DC.identifier">gmb-2018-194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Kangoero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5 452507</meta:user-defined>
    <meta:user-defined meta:name="OVERHEIDop.versieInformatie"/>
  </office:meta>
</office:document-meta>
</file>