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tine, tribune en dug-out, Mheerderweg 46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kantine, tribune en dug-out op het vm. voetbalterrein, gelegen op het perceel <text:span text:style-name="nadrukvet">Mheerderweg 46, 6262NC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96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ntine, tribune en dug-out, Mheerderweg 46, 6262NC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0</meta:user-defined>
    <meta:user-defined meta:name="OVERHEIDop.GmbID/DC.identifier">gmb-2018-194960</meta:user-defined>
    <meta:user-defined meta:name="OVERHEID.TaxonomieBeleidsagenda/OVERHEID.category">Natuur en milieu | Organisatie en beleid</meta:user-defined>
    <meta:user-defined meta:name="OVERHEIDop.referentienummer">Z-HZ_SLM-2018-003200</meta:user-defined>
    <meta:user-defined meta:name="DCTERMS.abstract">het slopen van de kantine, tribune en dug-out op het vm. voetbal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C 46</meta:user-defined>
    <meta:user-defined meta:name="OVERHEIDop.woonplaats">Banholt</meta:user-defined>
    <meta:user-defined meta:name="OVERHEIDop.straatnaam">Mheer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349 310915</meta:user-defined>
    <meta:user-defined meta:name="OVERHEIDop.versieInformatie"/>
  </office:meta>
</office:document-meta>
</file>