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draagconstructie, Johan Willem Frisostraat 19, 2713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ohan Willem Frisostraat 19, 2713 CA Zoetermeer, aanpassen van de draagconstructie, WB20180532 (verzonden d.d. 06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95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5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draagconstructie, Johan Willem Frisostraat 19, 2713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959</meta:user-defined>
    <meta:user-defined meta:name="OVERHEIDop.GmbID/DC.identifier">gmb-2018-194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CA 19</meta:user-defined>
    <meta:user-defined meta:name="OVERHEIDop.woonplaats">Zoetermeer</meta:user-defined>
    <meta:user-defined meta:name="OVERHEIDop.straatnaam">Johan Willem Friso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8 451930</meta:user-defined>
    <meta:user-defined meta:name="OVERHEIDop.versieInformatie"/>
  </office:meta>
</office:document-meta>
</file>