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eeg 19 A (verbouwen monumentaal pand naar 2 appartementen en plaatsen 1 dakkapel ); 476844; 10-0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Albertus Perksteeg 19 A</text:span> (verbouwen monumentaal pand naar 2 appartementen en plaatsen 1 dakkapel ); 476844; 10-09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495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eeg 19 A (verbouwen monumentaal pand naar 2 appartementen en plaatsen 1 dakkapel ); 476844; 10-0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58</meta:user-defined>
    <meta:user-defined meta:name="OVERHEIDop.GmbID/DC.identifier">gmb-2018-194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MA 19c</meta:user-defined>
    <meta:user-defined meta:name="OVERHEIDop.woonplaats">Hilversum</meta:user-defined>
    <meta:user-defined meta:name="OVERHEIDop.straatnaam">Albertus Perkste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93 470863</meta:user-defined>
    <meta:user-defined meta:name="OVERHEIDop.versieInformatie"/>
  </office:meta>
</office:document-meta>
</file>